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256in"/>
    </style:style>
    <style:style style:name="co3" style:family="table-column">
      <style:table-column-properties fo:break-before="auto" style:column-width="0.7772in"/>
    </style:style>
    <style:style style:name="co5" style:family="table-column">
      <style:table-column-properties fo:break-before="auto" style:column-width="1.50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 office:value-type="string">
            <text:p>Mazzotti’s</text:p>
          </table:table-cell>
          <table:table-cell office:value-type="string">
            <text:p>Arcata</text:p>
          </table:table-cell>
          <table:table-cell office:value-type="string">
            <text:p>773 8th Street</text:p>
          </table:table-cell>
        </table:table-row>
        <table:table-row table:style-name="ro2">
          <table:table-cell office:value-type="string">
            <text:p>Dutchy’s </text:p>
          </table:table-cell>
          <table:table-cell office:value-type="string">
            <text:p>Arcata</text:p>
          </table:table-cell>
          <table:table-cell office:value-type="string">
            <text:p>1116 11th Street</text:p>
          </table:table-cell>
        </table:table-row>
        <table:table-row table:style-name="ro2">
          <table:table-cell office:value-type="string">
            <text:p>La Trattoria</text:p>
          </table:table-cell>
          <table:table-cell office:value-type="string">
            <text:p>Arcata</text:p>
          </table:table-cell>
          <table:table-cell office:value-type="string">
            <text:p>30 Sunnybrae Ctr</text:p>
          </table:table-cell>
        </table:table-row>
        <table:table-row table:style-name="ro2">
          <table:table-cell office:value-type="string">
            <text:p>Arcata Pizza Deli</text:p>
          </table:table-cell>
          <table:table-cell office:value-type="string">
            <text:p>Arcata</text:p>
          </table:table-cell>
          <table:table-cell office:value-type="string">
            <text:p>1057 H St</text:p>
          </table:table-cell>
        </table:table-row>
        <table:table-row table:style-name="ro2">
          <table:table-cell office:value-type="string">
            <text:p>Marcelli’s </text:p>
          </table:table-cell>
          <table:table-cell office:value-type="string">
            <text:p>Eureka</text:p>
          </table:table-cell>
          <table:table-cell office:value-type="string">
            <text:p>1323 5th Street</text:p>
          </table:table-cell>
        </table:table-row>
        <table:table-row table:style-name="ro2">
          <table:table-cell office:value-type="string">
            <text:p>Paul’s Live from New York</text:p>
          </table:table-cell>
          <table:table-cell office:value-type="string">
            <text:p>Arcata</text:p>
          </table:table-cell>
          <table:table-cell office:value-type="string">
            <text:p>665 Samoa Blvd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9/03/2019</text:date>, <text:time>13:1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03T12:05:33</meta:creation-date>
    <meta:generator>OpenOffice.org/3.2$Unix OpenOffice.org_project/320m18$Build-9502</meta:generator>
    <dc:date>2019-09-03T13:15:52</dc:date>
    <meta:editing-duration>PT00H49M08S</meta:editing-duration>
    <meta:editing-cycles>3</meta:editing-cycles>
    <dc:creator>Sharon Tuttle</dc:creator>
    <meta:document-statistic meta:table-count="3" meta:cell-count="18" meta:object-count="0"/>
  </office:meta>
</office:document-meta>
</file>