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cDonald's, 822-0888, open 24 hours</text:p>
      <text:p text:style-name="Standard">Wendy's, 707-441-4900, 10:00 am - 1:00 am every day</text:p>
      <text:p text:style-name="Standard">Philly Cheese Steak, 825-7400, 11 am - 9 pm daily</text:p>
      <text:p text:style-name="Standard">Stars Hamburgers, (707) 826-1379, M-Sat 11:00 am to 8:00 pm, Sun noon to 6:00 pm</text:p>
      <text:p text:style-name="Standard">Subway, 840-9811, don't know</text:p>
      <text:p text:style-name="Standard">Arcata Pizza Deli, 707 822-4650, 11:00 am - at least 12:00 am (later on some days)</text:p>
      <text:p text:style-name="Standard">Toni's, 822-0091, 24/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03T12:09:23</meta:creation-date>
    <meta:generator>NeoOffice/3.2015.12_Classic_Edition$Unix OpenOffice.org_project/Patch 0</meta:generator>
    <dc:date>2019-09-03T12:28:14</dc:date>
    <meta:editing-duration>PT00H18M51S</meta:editing-duration>
    <meta:editing-cycles>2</meta:editing-cycles>
    <meta:document-statistic meta:table-count="0" meta:image-count="0" meta:object-count="0" meta:page-count="1" meta:paragraph-count="7" meta:word-count="62" meta:character-count="347"/>
  </office:meta>
</office:document-meta>
</file>